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aadinfrastructuur aan Joan Muyskenweg 2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-</text:number>
                <text:p text:style-name="al">2023-048326, Joan Muyskenweg 29, het bouwen van een laadinfrastructuur. (ontvangen 09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648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8326</meta:user-defined>
    <dc:language>nl</dc:language>
    <meta:user-defined meta:name="OVERHEIDop.locatietype/OVERHEIDop.gebiedsmarkering">Adres</meta:user-defined>
    <meta:user-defined meta:name="DC.title">Aanvraag vergunning voor het bouwen van een laadinfrastructuur aan Joan Muyskenweg 29 te Amsterdam-Duivendre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85</meta:user-defined>
    <meta:user-defined meta:name="OVERHEIDop.GmbID/DC.identifier">gmb-2023-216485</meta:user-defined>
    <meta:user-defined meta:name="OVERHEIDop.versieInformatie"/>
  </office:meta>
</office:document-meta>
</file>