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2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3 een aanvraag ontvangen voor het plaatsen van kozijnen aan zij- en achtergevel en plaatsen van naambord  op de locatie Schoolstraat 22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4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het plaatsen van kozijnen aan zij- en achtergevel en plaatsen van naambord , Schoolstraat 22 in Uithuizen (15 mei 2023)</meta:user-defined>
    <dc:language>nl</dc:language>
    <meta:user-defined meta:name="OVERHEIDop.locatietype/OVERHEIDop.gebiedsmarkering">Punt</meta:user-defined>
    <meta:user-defined meta:name="DC.title">Ontvangst aanvraag omgevingsvergunning, Schoolstraat 22 in Uit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81</meta:user-defined>
    <meta:user-defined meta:name="OVERHEIDop.GmbID/DC.identifier">gmb-2023-216481</meta:user-defined>
    <meta:user-defined meta:name="OVERHEIDop.versieInformatie"/>
  </office:meta>
</office:document-meta>
</file>