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Groepakker 3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
            <text:span text:style-name="nadrukvet">Besluit omgevingsvergunning Groepakker 3 in Norg: het oprichten van een woning, 14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7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662</meta:user-defined>
    <meta:user-defined meta:name="DCTERMS.abstract">Gemeente Noordenveld - omgevingsvergunning - Groepakker 3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Groepakker 3 in No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477</meta:user-defined>
    <meta:user-defined meta:name="OVERHEIDop.GmbID/DC.identifier">gmb-2023-216477</meta:user-defined>
    <meta:user-defined meta:name="OVERHEIDop.versieInformatie"/>
  </office:meta>
</office:document-meta>
</file>