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Peize - Volksvermaken - Paardenshow - Evenemententerrein Brinkweg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Evenemententerrein Brinkweg Peize, Evenement - Peize - Volksvermaken - Paardenshow, 15 may  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646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6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6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Peize - Volksvermaken - Paardenshow - Evenemententerrein Brinkweg Peize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6465</meta:user-defined>
    <meta:user-defined meta:name="OVERHEIDop.GmbID/DC.identifier">gmb-2023-216465</meta:user-defined>
    <meta:user-defined meta:name="OVERHEIDop.versieInformatie"/>
  </office:meta>
</office:document-meta>
</file>