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rt is bij De Uithof 1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is bij De Uithof 1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Hardloopevenement Harmelen op 3 septem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4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65</meta:user-defined>
    <meta:user-defined meta:name="DCTERMS.abstract">het organiseren van een Hardloopevenement Harmelen op 3 septemer 2023</meta:user-defined>
    <dc:language>nl</dc:language>
    <meta:user-defined meta:name="OVERHEIDop.locatietype/OVERHEIDop.gebiedsmarkering">Punt</meta:user-defined>
    <meta:user-defined meta:name="DC.title">Ingekomen aanvraag/melding (start is bij De Uithof 1 Harmelen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46</meta:user-defined>
    <meta:user-defined meta:name="OVERHEIDop.GmbID/DC.identifier">gmb-2023-21646</meta:user-defined>
    <meta:user-defined meta:name="OVERHEIDop.versieInformatie"/>
  </office:meta>
</office:document-meta>
</file>