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aan de Dorpsomroeper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omroeper 1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22 juni 2023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45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de Dorpsomroeper 1 te Hendrik-Ido-Amba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6459</meta:user-defined>
    <meta:user-defined meta:name="OVERHEIDop.GmbID/DC.identifier">gmb-2023-216459</meta:user-defined>
    <meta:user-defined meta:name="OVERHEIDop.versieInformatie"/>
  </office:meta>
</office:document-meta>
</file>