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625 Nijmegen: slopen van de garage op het achterer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5-2023</text:p>
            <text:p text:style-name="common-al">
            <text:span text:style-name="nadrukvet">Omschrijving: </text:span>slopen van de garage op het achtererf (Hatertseweg 62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109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394D9210-DD36-4317-B870-2925B220F0FE" xlink:type="simple">http://www.nijmegen.nl/vergunningpagina/?guid=394D9210-DD36-4317-B870-2925B220F0F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645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45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45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atertseweg 625 Nijmegen: slopen van de garage op het achtererf - meldingen - Melding ontvang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457</meta:user-defined>
    <meta:user-defined meta:name="OVERHEIDop.GmbID/DC.identifier">gmb-2023-216457</meta:user-defined>
    <meta:user-defined meta:name="OVERHEIDop.versieInformatie"/>
  </office:meta>
</office:document-meta>
</file>