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09 september 2023 aan Noordervaart 63 B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41JB63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Noordervaart 63 B Stompetoren</text:span>: Het organiseren van een buurtfeest op 09-09-2023 Datum ontvangst: 8 mei 2023.</text:p>
            <text:p text:style-name="common-al">Zaaknummer: 000052137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5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1376</meta:user-defined>
    <dc:language>nl</dc:language>
    <meta:user-defined meta:name="OVERHEIDop.locatietype/OVERHEIDop.gebiedsmarkering">Adres</meta:user-defined>
    <meta:user-defined meta:name="DC.title">Aanvraag vergunning voor het organiseren van een buurtfeest op 09 september 2023 aan Noordervaart 63 B te Stompeto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55</meta:user-defined>
    <meta:user-defined meta:name="OVERHEIDop.GmbID/DC.identifier">gmb-2023-216455</meta:user-defined>
    <meta:user-defined meta:name="OVERHEIDop.versieInformatie"/>
  </office:meta>
</office:document-meta>
</file>