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Nijmegen: slopen van lift en interi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slopen van lift en interieur (Grote Mark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9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B6BE8C2-D3C2-420D-97C6-595CB955EEAF" xlink:type="simple">http://www.nijmegen.nl/vergunningpagina/?guid=6B6BE8C2-D3C2-420D-97C6-595CB955EE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 Nijmegen: slopen van lift en interieur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54</meta:user-defined>
    <meta:user-defined meta:name="OVERHEIDop.GmbID/DC.identifier">gmb-2023-216454</meta:user-defined>
    <meta:user-defined meta:name="OVERHEIDop.versieInformatie"/>
  </office:meta>
</office:document-meta>
</file>