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Uitbreiding BS Strijp Dorp, Apeldoornstraat 1 565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51</text:p>
            <text:p text:style-name="common-al">Omschrijving: Uitbreiding BS Strijp Dorp</text:p>
            <text:p text:style-name="common-al">Adres: Apeldoornstraat 1 5651EN Eindhoven</text:p>
            <text:p text:style-name="common-al">Soort aanvraag: Bouwen, Brandveilig gebruik, Buitenplanse afwijking</text:p>
            <text:p text:style-name="common-al">Besluit: Verleend</text:p>
            <text:p text:style-name="common-al">Besluitdatum: 15-05-2023</text:p>
            <text:p text:style-name="common-al">De omgevingsvergunning Apeldoornstraat 1 5651EN Eindhoven ligt met ingang van 17-05-2023 voor een periode van 6 weken ter inzage bij het Inwonersplein in het Stadhuis, Stadhuisplein 1, Eindhoven.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4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EHV-ZP2022-001151</meta:user-defined>
    <meta:user-defined meta:name="DCTERMS.abstract">Uitbreiding BS Strijp Dorp</meta:user-defined>
    <dc:language>nl</dc:language>
    <meta:user-defined meta:name="OVERHEIDop.locatietype/OVERHEIDop.gebiedsmarkering">Punt</meta:user-defined>
    <meta:user-defined meta:name="DC.title">Besluit op aanvraag omgevingsvergunning: Uitbreiding BS Strijp Dorp, Apeldoornstraat 1 5651EN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3</meta:user-defined>
    <meta:user-defined meta:name="OVERHEIDop.GmbID/DC.identifier">gmb-2023-216453</meta:user-defined>
    <meta:user-defined meta:name="OVERHEIDop.versieInformatie"/>
  </office:meta>
</office:document-meta>
</file>