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34 Nijmegen: verwijderen van asbest -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- bron 4 (Klaverstraat 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9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8505A98-2397-4887-8C58-8922D2075296" xlink:type="simple">http://www.nijmegen.nl/vergunningpagina/?guid=C8505A98-2397-4887-8C58-8922D20752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laverstraat 34 Nijmegen: verwijderen van asbest - bron 4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51</meta:user-defined>
    <meta:user-defined meta:name="OVERHEIDop.GmbID/DC.identifier">gmb-2023-216451</meta:user-defined>
    <meta:user-defined meta:name="OVERHEIDop.versieInformatie"/>
  </office:meta>
</office:document-meta>
</file>