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12 - 12A - 12B - 12C te Nijmegen: splitsen woning in 4 zelfstandige studio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splitsen woning in 4 zelfstandige studios (Troelstrastraat 12 - 12A - 12B - 12C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7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17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17-05-2023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76892B6-9F1F-42C4-B716-30AA2D98DA7F" xlink:type="simple">http://www.nijmegen.nl/vergunningpagina/?guid=176892B6-9F1F-42C4-B716-30AA2D98DA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oelstrastraat 12 - 12A - 12B - 12C te Nijmegen: splitsen woning in 4 zelfstandige studios - omgevingsvergunning - Vergunning verle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49</meta:user-defined>
    <meta:user-defined meta:name="OVERHEIDop.GmbID/DC.identifier">gmb-2023-216449</meta:user-defined>
    <meta:user-defined meta:name="OVERHEIDop.versieInformatie"/>
  </office:meta>
</office:document-meta>
</file>