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deel van een dassentunnel bij Brainport Smart District, op het perceel Nuenen C 42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deel van een dassentunnel bij Brainport Smart District</text:p>
            <text:p text:style-name="common-al">Locatie: Nuenen C 4209</text:p>
            <text:p text:style-name="common-al">Zaaknummer: 08201621465</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644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4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4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621465</meta:user-defined>
    <meta:user-defined meta:name="DCTERMS.abstract">het aanleggen van een deel van dedassentunnel bij Brainport Smart District</meta:user-defined>
    <dc:language>nl</dc:language>
    <meta:user-defined meta:name="OVERHEIDop.locatietype/OVERHEIDop.gebiedsmarkering">Punt</meta:user-defined>
    <meta:user-defined meta:name="DC.title">Gemeente Nuenen, Gerwen en Nederwetten, verleende omgevingsvergunning voor het aanleggen van een deel van een dassentunnel bij Brainport Smart District, op het perceel Nuenen C 4209:</meta:user-defined>
    <meta:user-defined meta:name="DCTERMS.W3CDTF/DCTERMS.available">2023-05-17</meta:user-defined>
    <meta:user-defined meta:name="DCTERMS.W3CDTF/OVERHEIDop.jaargang">2023</meta:user-defined>
    <meta:user-defined meta:name="OVERHEIDop.publicationIssue">216447</meta:user-defined>
    <meta:user-defined meta:name="OVERHEIDop.GmbID/DC.identifier">gmb-2023-216447</meta:user-defined>
    <meta:user-defined meta:name="OVERHEIDop.versieInformatie"/>
  </office:meta>
</office:document-meta>
</file>