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 september 2023 aan Tinnegieterstraat, wolkammerstraat, Weverstraat en Stempelmak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Tinnegieterstraat, wolkammerstraat, Weverstraat en Stempelmakerstraat te Alkmaar</text:span>: Het organiseren van een buurtrommelmarkt op 10-09-2023  Datum ontvangst: 7 mei 2023.</text:p>
            <text:p text:style-name="common-al">Zaaknummer: 0000520808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3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43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08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0 september 2023 aan Tinnegieterstraat, wolkammerstraat, Weverstraat en Stempelmakerstraat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439</meta:user-defined>
    <meta:user-defined meta:name="OVERHEIDop.GmbID/DC.identifier">gmb-2023-216439</meta:user-defined>
    <meta:user-defined meta:name="OVERHEIDop.versieInformatie"/>
  </office:meta>
</office:document-meta>
</file>