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iverse straten in Noordwolde</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een Evenementenvergunning op de locatie diverse straten in Noordwolde. De aanvraag is geregistreerd onder zaaknummer Z2023-00002403. De aanvraag betreft:</text:p>
            <text:p text:style-name="common-al">het organiseren van sinterklaas optocht Noordwolde op 18 nov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642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2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2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diverse straten in Noordwolde</meta:user-defined>
    <meta:user-defined meta:name="DCTERMS.W3CDTF/DCTERMS.available">2023-05-17</meta:user-defined>
    <meta:user-defined meta:name="DCTERMS.W3CDTF/OVERHEIDop.jaargang">2023</meta:user-defined>
    <meta:user-defined meta:name="OVERHEIDop.publicationIssue">216428</meta:user-defined>
    <meta:user-defined meta:name="OVERHEIDop.GmbID/DC.identifier">gmb-2023-216428</meta:user-defined>
    <meta:user-defined meta:name="OVERHEIDop.versieInformatie"/>
  </office:meta>
</office:document-meta>
</file>