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rijden Oost Souburg</text:p>
            <text:p text:style-name="common-al">Naam organisator: Souburgse Ringrijders Vereniging</text:p>
            <text:p text:style-name="common-al">Voor de locatie: Karolingenburcht</text:p>
            <text:p text:style-name="common-al">Datum evenement: 30 mei 2023</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4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6426</meta:user-defined>
    <meta:user-defined meta:name="OVERHEIDop.GmbID/DC.identifier">gmb-2023-216426</meta:user-defined>
    <meta:user-defined meta:name="OVERHEIDop.versieInformatie"/>
  </office:meta>
</office:document-meta>
</file>