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Hoofdstraat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ei 2023 een besluit genomen op de aanvraag voor een ontheffing tijdelijk gebruik gemeentegrond op locatie Hoofdstraat 21 te Veghel. De aangevraagde ontheffing is <text:span text:style-name="nadrukvet">verleend</text:span>.</text:p>
            <text:p text:style-name="common-al">
            <text:span text:style-name="nadrukvet">Gegevens aanvraag</text:span>
          </text:p>
            <text:p text:style-name="common-al">Omschrijving: ten behoeve van het uitvoeren van bouwwerkzaamheden</text:p>
            <text:p text:style-name="common-al">Locatie: Hoofdstraat 21 te Veghel</text:p>
            <text:p text:style-name="common-al">Zaaknummer: OTG-2023-023</text:p>
            <text:p text:style-name="common-al">Datum / Periode: 29-05-2023 tm 01-07-2024</text:p>
            <text:p text:style-name="common-al">
            <text:span text:style-name="nadrukvet">Bezwaar en voorlopige voorziening</text:span>
          </text:p>
            <text:p text:style-name="common-al">Tegen dit besluit kunnen belanghebbenden op grond van de Algemene wet bestuursrecht binnen zes weken vanaf 17-05-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4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Hoofdstraat 21 te Veghel</meta:user-defined>
    <meta:user-defined meta:name="DCTERMS.W3CDTF/DCTERMS.available">2023-05-17</meta:user-defined>
    <meta:user-defined meta:name="DCTERMS.W3CDTF/OVERHEIDop.jaargang">2023</meta:user-defined>
    <meta:user-defined meta:name="OVERHEIDop.publicationIssue">216424</meta:user-defined>
    <meta:user-defined meta:name="OVERHEIDop.GmbID/DC.identifier">gmb-2023-216424</meta:user-defined>
    <meta:user-defined meta:name="OVERHEIDop.versieInformatie"/>
  </office:meta>
</office:document-meta>
</file>