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samenvoegen van 2 horecapanden Voorstraat 47 en 47a, 3201 BA Spijkeni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</text:span> het samenvoegen van 2 horecapanden<text:span text:style-name="nadrukvet"> - </text:span></text:p>
            <text:p text:style-name="tussenkopcur">Voorstraat 47 en 47a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amenvoegen van 2 horecapan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orstraat 47  en 47a</text:p>
            <text:p text:style-name="common-al">3201 BA Spijkenisse</text:p>
            <text:p text:style-name="common-al">
            
          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4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aanvraag omgevingsvergunning het samenvoegen van 2 horecapanden Voorstraat 47 en 47a, 3201 BA Spijkenisse,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23</meta:user-defined>
    <meta:user-defined meta:name="OVERHEIDop.GmbID/DC.identifier">gmb-2023-216423</meta:user-defined>
    <meta:user-defined meta:name="OVERHEIDop.versieInformatie"/>
  </office:meta>
</office:document-meta>
</file>