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tationsstraat 27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Cranendonck maken op grond van artikel 3.8 lid 3 van de Wet ruimtelijke ordening bekend dat de gemeenteraad in de openbare vergadering van 25 april 2023 het bestemmingsplan “Stationsstraat 27 te Maarheeze” gewijzigd heeft vastgesteld. Gedurende een termijn van 6 weken ingaande op vrijdag 19 mei 2023 tot en met 30 juni 2023 ligt het gewijzigd vastgestelde bestemmingsplan, de bijbehorende bijlagen en het raadsbesluit voor eenieder ter inzage bij de publieksbalie van het gemeentehuis, Capucijnerplein 1 te Budel.</text:span>
          </text:p>
            <text:p text:style-name="common-al"/>
            <text:p text:style-name="common-al">
            <text:span text:style-name="nadrukvet">
              <text:span text:style-name="nadrukcur">Doel van de bestemmingsplanwijziging</text:span>
            </text:span>
            <text:span text:style-name="nadrukcur"/>
          </text:p>
            <text:p text:style-name="common-al">
            <text:span text:style-name="nadrukcur">Dit ontwerp bestemmingsplan gaat over het realiseren van veertien woningen aan Stationsstraat 27 te Maarheeze.</text:span>
          </text:p>
            <text:p text:style-name="common-al"/>
            <text:p text:style-name="common-al">
            <text:span text:style-name="nadrukvet">Inzage</text:span>
          </text:p>
            <text:p text:style-name="common-al">
            <text:span text:style-name="nadrukcur">Wij adviseren u het vastgestelde bestemmingsplan digitaal in te zien via </text:span>
            <text:a xlink:href="https://eur02.safelinks.protection.outlook.com/?url=http%3A%2F%2Fwww.ruimtelijkeplannen.nl%2F&amp;data=05%7C01%7C%7Cefd380a361b34474b08308db552d369f%7Cf14b6649076c4ae5a6f874c25204542e%7C0%7C0%7C638197424896425865%7CUnknown%7CTWFpbGZsb3d8eyJWIjoiMC4wLjAwMDAiLCJQIjoiV2luMzIiLCJBTiI6Ik1haWwiLCJXVCI6Mn0%3D%7C3000%7C%7C%7C&amp;sdata=cF%2BILPWSWsuc7wi%2BsuFRsdXf4DLJf6bRbIuXgs2qenY%3D&amp;reserved=0" xlink:type="simple">www.ruimtelijkeplannen.nl</text:a>
            <text:span text:style-name="nadrukcur"> (IMRO-codering: NL.IMRO.1706.BPMHZ5024-VAS1). Deze versie is juridisch bindend. Het bestemmingsplan bestaat uit de verbeelding, regels en de daarbij behorende toelichting en is raadpleegbaar via </text:span>
            <text:a xlink:href="https://eur02.safelinks.protection.outlook.com/?url=http%3A%2F%2Fwww.cranendonck.nl%2FBPprocedures&amp;data=05%7C01%7C%7Cefd380a361b34474b08308db552d369f%7Cf14b6649076c4ae5a6f874c25204542e%7C0%7C0%7C638197424896425865%7CUnknown%7CTWFpbGZsb3d8eyJWIjoiMC4wLjAwMDAiLCJQIjoiV2luMzIiLCJBTiI6Ik1haWwiLCJXVCI6Mn0%3D%7C3000%7C%7C%7C&amp;sdata=7l8Tn%2FX7YiWkF16jL0ZLZpVYLAfDjz2zz0Xa7%2B%2Bjamw%3D&amp;reserved=0" xlink:type="simple"/>
            <text:span text:style-name="nadrukcur">. Tevens is een exemplaar op afspraak in te zien bij de publieksbalie van het gemeentehuis, Capucijnerplein 1 te Budel. U kunt een afspraak maken via 14-0495. www.cranendonck.nl/BPprocedures</text:span>
          </text:p>
            <text:p text:style-name="common-al"/>
            <text:p text:style-name="common-al">
            <text:span text:style-name="nadrukvet">
              <text:span text:style-name="nadrukcur">Beroep</text:span>
            </text:span>
            <text:span text:style-name="nadrukcur"/>
          </text:p>
            <text:p text:style-name="common-al">
            <text:span text:style-name="nadrukcur">Tegen het besluit van de gemeenteraad tot het gewijzigd vaststellen van het bestemmingsplan kan eenieder gedurende de termijn voor de terinzagelegging schriftelijk beroep instellen bij de Afdeling bestuursrechtspraak van de Raad van State, postbus 20019, 2500 EA Den Haag. </text:span>
          </text:p>
            <text:p text:style-name="common-al"/>
            <text:p text:style-name="common-al">
            <text:span text:style-name="nadrukvet">
              <text:span text:style-name="nadrukcur">Inwerkingtreding</text:span>
            </text:span>
          </text:p>
            <text:p text:style-name="common-al">
            <text:span text:style-name="nadrukcur">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15 mei 2023</text:span>
          </text:p>
          </text:section>
          <text:section text:name="ondertekening_id1-3-2-2-2">
            <text:p><text:span text:style-name="functie">Gemeente Cranendonck,</text:span></text:p>
            <text:p><text:span text:style-name="deze">Namens deze:</text:span></text:p>
            <text:p><text:span text:style-name="ondertekening_naam">
            <text:span text:style-name="voornaam">Burgemeester en wethoud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64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MHZ5024-VAS1</meta:user-defined>
    <meta:user-defined meta:name="OVERHEIDop.Plansoort/OVERHEIDop.plansoort">bestemmings- of omgevingsplan</meta:user-defined>
    <meta:user-defined meta:name="DCTERMS.abstract">Dit ontwerp bestemmingsplan gaat over het realiseren van veertien woningen aan Stationsstraat 27 te Maarheeze.</meta:user-defined>
    <dc:language>nl</dc:language>
    <meta:user-defined meta:name="OVERHEIDop.locatietype/OVERHEIDop.gebiedsmarkering">Adres</meta:user-defined>
    <meta:user-defined meta:name="DC.title">(Gewijzigde) Vaststelling bestemmingsplan “Stationsstraat 27 te Maarheeze”</meta:user-defined>
    <meta:user-defined meta:name="DCTERMS.W3CDTF/DCTERMS.available">2023-05-17</meta:user-defined>
    <meta:user-defined meta:name="DCTERMS.W3CDTF/OVERHEIDop.jaargang">2023</meta:user-defined>
    <meta:user-defined meta:name="OVERHEIDop.publicationIssue">216420</meta:user-defined>
    <meta:user-defined meta:name="OVERHEIDop.GmbID/DC.identifier">gmb-2023-216420</meta:user-defined>
    <meta:user-defined meta:name="OVERHEIDop.versieInformatie"/>
  </office:meta>
</office:document-meta>
</file>