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(AANP 24 mei) het maken van een dakopbouw op de bestaande garage, Weth.Reuverslaan 35 7711LV Nieuwleusen, Weth.Reuverslaan 35 7711L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-03-2023 besloten om de beslistermijn voor onderstaande aanvraag met zaaknummer te verlengen voor een periode van maximaal 6 weken.</text:p>
            <text:p text:style-name="common-al">
            <text:span text:style-name="nadrukvet">Kenmerk:</text:span> Z2023-00003439</text:p>
            <text:p text:style-name="common-al">
            <text:span text:style-name="nadrukvet">Ingekomen:</text:span> 29-03-2023</text:p>
            <text:p text:style-name="common-al">
            <text:span text:style-name="nadrukvet">Locatie:</text:span> Weth.Reuverslaan 35 7711LV Nieuwleusen, Weth.Reuverslaan 35 7711LV Nieuwleusen</text:p>
            <text:p text:style-name="common-al">
            <text:span text:style-name="nadrukvet">Projectomschrijving:</text:span> (AANP 24 mei) het maken van een dakopbouw op de bestaande garage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41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1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1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439</meta:user-defined>
    <meta:user-defined meta:name="DCTERMS.abstract">(AANP 24 mei) het maken van een dakopbouw op de bestaande garage</meta:user-defined>
    <dc:language>nl</dc:language>
    <meta:user-defined meta:name="OVERHEIDop.locatietype/OVERHEIDop.gebiedsmarkering">Punt</meta:user-defined>
    <meta:user-defined meta:name="DC.title">Verlenging Beslistermijn, (AANP 24 mei) het maken van een dakopbouw op de bestaande garage, Weth.Reuverslaan 35 7711LV Nieuwleusen, Weth.Reuverslaan 35 7711LV Nieuwleu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6418</meta:user-defined>
    <meta:user-defined meta:name="OVERHEIDop.GmbID/DC.identifier">gmb-2023-216418</meta:user-defined>
    <meta:user-defined meta:name="OVERHEIDop.versieInformatie"/>
  </office:meta>
</office:document-meta>
</file>