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22 juli 2023 aan Frederik Hendrik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Frederik Hendriklaan te Alkmaar</text:span>: Het organiseren van een buurtfeest op 22-07-2023 Datum ontvangst: 5 mei 2023.</text:p>
            <text:p text:style-name="common-al">Zaaknummer: 000052059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41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0593</meta:user-defined>
    <dc:language>nl</dc:language>
    <meta:user-defined meta:name="OVERHEIDop.locatietype/OVERHEIDop.gebiedsmarkering">Weg</meta:user-defined>
    <meta:user-defined meta:name="DC.title">Aanvraag vergunning voor het organiseren van een buurtfeest op 22 juli 2023 aan Frederik Hendriklaan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15</meta:user-defined>
    <meta:user-defined meta:name="OVERHEIDop.GmbID/DC.identifier">gmb-2023-216415</meta:user-defined>
    <meta:user-defined meta:name="OVERHEIDop.versieInformatie"/>
  </office:meta>
</office:document-meta>
</file>