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andelvierdaagse in Zwartsluis van 22 t/m 25 mei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houden van het evenement Wandelvierdaagse te Zwartsluis in de gemeente Zwartewaterland van 22 t/m 25 mei 2023. </text:p>
            <text:p text:style-name="common-al">
            <text:span text:style-name="nadrukcur">Waarom publiceert de gemeente dit bericht? </text:span>
          </text:p>
            <text:p text:style-name="common-al">Met dit bericht laat de gemeente u weten dat er een evenement in de gemeente Zwartewaterland gaat plaatsvinden. U kunt nu reageren als u het hier niet mee eens bent. </text:p>
            <text:p text:style-name="common-al">
            <text:span text:style-name="nadrukcur">Als u het niet eens bent met dit besluit </text:span>
          </text:p>
            <text:p text:style-name="common-al">Als u het niet eens bent met het besluit kunt u binnen zes weken na de dag van verzending (15 mei 2023) een gemotiveerd bezwaarschrift sturen naar het College van Burgemeester en Wethouders, Postbus 23, 8060 AA Hasselt. In deze periode kunt u de stukken inzien in het gemeentehuis in Hasselt, elke werkdag van 8.30 uur tot 12.30 uur (op maandagen tot 19:00 uur). </text:p>
            <text:p text:style-name="common-al">
            <text:span text:style-name="nadrukcur">Bezwaar </text:span>
          </text:p>
            <text:p text:style-name="common-al">Daarnaast kunnen belanghebbenden in spoedeisende gevallen een verzoek tot het treffen van een voorlopige voorziening richten aan de Rechtbank Overijssel, Postbus 10067, 8000 GB Zwoll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641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1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1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voor Wandelvierdaagse in Zwartsluis van 22 t/m 25 mei 2023</meta:user-defined>
    <meta:user-defined meta:name="DCTERMS.W3CDTF/DCTERMS.available">2023-05-17</meta:user-defined>
    <meta:user-defined meta:name="DCTERMS.W3CDTF/OVERHEIDop.jaargang">2023</meta:user-defined>
    <meta:user-defined meta:name="OVERHEIDop.publicationIssue">216410</meta:user-defined>
    <meta:user-defined meta:name="OVERHEIDop.GmbID/DC.identifier">gmb-2023-216410</meta:user-defined>
    <meta:user-defined meta:name="OVERHEIDop.versieInformatie"/>
  </office:meta>
</office:document-meta>
</file>