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rdenking/viering Keti Koti Alkmaar op 1 juli 2023 aan Park de oude Kwekerij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de oude Kwekerij in Alkmaar</text:span>: het organiseren van herdenking/viering Keti Koti Alkmaar op 1 juli 2023 Datum ontvangst: 28 april 2023.</text:p>
            <text:p text:style-name="common-al">Zaaknummer: 000051529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5293</meta:user-defined>
    <dc:language>nl</dc:language>
    <meta:user-defined meta:name="OVERHEIDop.locatietype/OVERHEIDop.gebiedsmarkering">Gemeente</meta:user-defined>
    <meta:user-defined meta:name="DC.title">Aanvraag vergunning voor het organiseren van herdenking/viering Keti Koti Alkmaar op 1 juli 2023 aan Park de oude Kwekerij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07</meta:user-defined>
    <meta:user-defined meta:name="OVERHEIDop.GmbID/DC.identifier">gmb-2023-216407</meta:user-defined>
    <meta:user-defined meta:name="OVERHEIDop.versieInformatie"/>
  </office:meta>
</office:document-meta>
</file>