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bouwen van de groepsruimte binnen de bestaande muren aan Zuidervaart 1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J1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uidervaart 18 Zuidschermer: </text:span>het verbouwen van de groepsruimte binnen de bestaande muren.</text:p>
            <text:p text:style-name="common-al">Zaaknummer: 00004708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2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0893</meta:user-defined>
    <dc:language>nl</dc:language>
    <meta:user-defined meta:name="OVERHEIDop.locatietype/OVERHEIDop.gebiedsmarkering">Adres</meta:user-defined>
    <meta:user-defined meta:name="DC.title">Buiten behandeling gestelde vergunning voor het verbouwen van de groepsruimte binnen de bestaande muren aan Zuidervaart 18 te Zuidscherm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98</meta:user-defined>
    <meta:user-defined meta:name="OVERHEIDop.GmbID/DC.identifier">gmb-2023-216398</meta:user-defined>
    <meta:user-defined meta:name="OVERHEIDop.versieInformatie"/>
  </office:meta>
</office:document-meta>
</file>