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isoleren van een dak (buitenzijde) aan Zuideinde 28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P2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uideinde 28 Grootschermer: </text:span>het isoleren van een dak (buitenzijde).</text:p>
            <text:p text:style-name="common-al">Zaaknummer: 00004865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86565</meta:user-defined>
    <dc:language>nl</dc:language>
    <meta:user-defined meta:name="OVERHEIDop.locatietype/OVERHEIDop.gebiedsmarkering">Adres</meta:user-defined>
    <meta:user-defined meta:name="DC.title">Buiten behandeling gestelde vergunning voor het isoleren van een dak (buitenzijde) aan Zuideinde 28 te Grootscherm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96</meta:user-defined>
    <meta:user-defined meta:name="OVERHEIDop.GmbID/DC.identifier">gmb-2023-216396</meta:user-defined>
    <meta:user-defined meta:name="OVERHEIDop.versieInformatie"/>
  </office:meta>
</office:document-meta>
</file>