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erder verleende vergunning OVR 1036860 op het perceel Het Geheugen 41, 3823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eerder verleende vergunning OVR 1036860 op het perceel Het Geheugen 41, 3823 WS Amersfoort</text:span>
          </text:p>
            <text:p text:style-name="common-al">De Gemeente Amersfoort heeft op 15-05-2023 een omgevingsvergunning verleend voor het wijzigen van de eerder verleende vergunning OVR 1036860 op het perceel Het Geheugen 41, 3823 WS Amersfoort, met kenmerk CLZ-000022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3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24</meta:user-defined>
    <dc:language>nl</dc:language>
    <meta:user-defined meta:name="OVERHEIDop.locatietype/OVERHEIDop.gebiedsmarkering">Punt</meta:user-defined>
    <meta:user-defined meta:name="DC.title">Verleende omgevingsvergunning voor het wijzigen van de eerder verleende vergunning OVR 1036860 op het perceel Het Geheugen 41, 3823 WS Amersfoort</meta:user-defined>
    <meta:user-defined meta:name="DCTERMS.W3CDTF/DCTERMS.available">2023-05-17</meta:user-defined>
    <meta:user-defined meta:name="DCTERMS.W3CDTF/OVERHEIDop.jaargang">2023</meta:user-defined>
    <meta:user-defined meta:name="OVERHEIDop.publicationIssue">216394</meta:user-defined>
    <meta:user-defined meta:name="OVERHEIDop.GmbID/DC.identifier">gmb-2023-216394</meta:user-defined>
    <meta:user-defined meta:name="OVERHEIDop.versieInformatie"/>
  </office:meta>
</office:document-meta>
</file>