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tsaak 70 en Platbodem 45A-45J te Velserbroek, bouwen 2 tijdelijke (t/m 1 juni 2024) fietsenstall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pitsaak 70 en Platbodem 45A-45J, bouwen 2 tijdelijke (t/m 1 juni 2024) fietsenstallingen (09/05/2023) 362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3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274-2023 </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Spitsaak 70 en Platbodem 45A-45J te Velserbroek, bouwen 2 tijdelijke (t/m 1 juni 2024) fietsenstallingen</meta:user-defined>
    <meta:user-defined meta:name="DCTERMS.W3CDTF/DCTERMS.available">2023-05-17</meta:user-defined>
    <meta:user-defined meta:name="DCTERMS.W3CDTF/OVERHEIDop.jaargang">2023</meta:user-defined>
    <meta:user-defined meta:name="OVERHEIDop.publicationIssue">216392</meta:user-defined>
    <meta:user-defined meta:name="OVERHEIDop.GmbID/DC.identifier">gmb-2023-216392</meta:user-defined>
    <meta:user-defined meta:name="OVERHEIDop.versieInformatie"/>
  </office:meta>
</office:document-meta>
</file>