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 Brug (Lieshoutseweg) te Sint-Oedenrode N337 N391 N400 N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ei 2023 besloten om de beslistermijn voor de aanvraag met zaaknummer OV-2023-0226 voor een omgevingsvergunning op locatie Nijnselse Brug (Lieshoutseweg) te Sint-Oedenrode N337 N391 N400 N905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3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ijnselse Brug (Lieshoutseweg) te Sint-Oedenrode N337 N391 N400 N90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88</meta:user-defined>
    <meta:user-defined meta:name="OVERHEIDop.GmbID/DC.identifier">gmb-2023-216388</meta:user-defined>
    <meta:user-defined meta:name="OVERHEIDop.versieInformatie"/>
  </office:meta>
</office:document-meta>
</file>