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ophogen van het dakvlak ten behoeve van het isoleren van een huis aan Kleine Dijk 5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leine Dijk 5 Driehuizen: </text:span>het ophogen van het dakvlak tbv het isoleren van een huis.</text:p>
            <text:p text:style-name="common-al">Zaaknummer: 00004859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930</meta:user-defined>
    <dc:language>nl</dc:language>
    <meta:user-defined meta:name="OVERHEIDop.locatietype/OVERHEIDop.gebiedsmarkering">Adres</meta:user-defined>
    <meta:user-defined meta:name="DC.title">Buiten behandeling gestelde vergunning voor het ophogen van het dakvlak ten behoeve van het isoleren van een huis aan Kleine Dijk 5 te Drie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73</meta:user-defined>
    <meta:user-defined meta:name="OVERHEIDop.GmbID/DC.identifier">gmb-2023-216373</meta:user-defined>
    <meta:user-defined meta:name="OVERHEIDop.versieInformatie"/>
  </office:meta>
</office:document-meta>
</file>