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Voornstraat 2, 2A t/m 2D en  Antoniusstraat 9, 9A t/m 9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ontwerp-beslissing genomen op de aanvraag voor een omgevingsvergunning met zaaknummer <text:span text:style-name="nadrukvet">72008-2022</text:span>.</text:p>
            <text:p text:style-name="common-al">De zaak betreft locaties Voornstraat 2, 2A t/m 2D, en Antoniusstraat 9, 9A t/m 9D, Volkel en heeft de omschrijving het "bouwen van 10 woningen en het aanleggen van een uitweg".</text:p>
            <text:p text:style-name="common-al">De ontwerp-beslissing betreft de volgende onderdelen: Bouwen, Handelen in strijd met Ruimtelijke Ordening, Uitweg.</text:p>
            <text:p text:style-name="common-al">
            <text:span text:style-name="nadrukvet">Inzage</text:span>
          </text:p>
            <text:p text:style-name="common-al">De ontwerp-beslissing en de bijbehorende stukken liggen ter inzage vanaf 19-05-2023 en duurt 6 weken, tot en met 29-06-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3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20082022</meta:user-defined>
    <meta:user-defined meta:name="DCTERMS.abstract">bouwen van 10 woningen en het aanleggen van een uitweg</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Voornstraat 2, 2A t/m 2D en  Antoniusstraat 9, 9A t/m 9D, Volkel</meta:user-defined>
    <meta:user-defined meta:name="DCTERMS.W3CDTF/DCTERMS.available">2023-05-17</meta:user-defined>
    <meta:user-defined meta:name="DCTERMS.W3CDTF/OVERHEIDop.jaargang">2023</meta:user-defined>
    <meta:user-defined meta:name="OVERHEIDop.publicationIssue">216372</meta:user-defined>
    <meta:user-defined meta:name="OVERHEIDop.GmbID/DC.identifier">gmb-2023-216372</meta:user-defined>
    <meta:user-defined meta:name="OVERHEIDop.versieInformatie"/>
  </office:meta>
</office:document-meta>
</file>