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airco in omkasting in tuin , Vreewijkstraat 8 2311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349</text:p>
            <text:p text:style-name="common-al">Ingekomen: 15-05-2023 12:14</text:p>
            <text:p text:style-name="common-al">Locatie: Vreewijkstraat 8 2311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349" xlink:type="simple">publicatiesomgevingsvergunningen@leiden.nl</text:a> de volgende gegevens:</text:p>
            <text:p text:style-name="common-al">-het kenmerk van de aanvraag: Z/23/3529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3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349</meta:user-defined>
    <meta:user-defined meta:name="DCTERMS.abstract">plaatsen buitenunit airco in omkasting in tuin </meta:user-defined>
    <dc:language>nl</dc:language>
    <meta:user-defined meta:name="OVERHEIDop.locatietype/OVERHEIDop.gebiedsmarkering">Punt</meta:user-defined>
    <meta:user-defined meta:name="DC.title">Aanvraag omgevingsvergunning, plaatsen buitenunit airco in omkasting in tuin , Vreewijkstraat 8 2311XH Le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6370</meta:user-defined>
    <meta:user-defined meta:name="OVERHEIDop.GmbID/DC.identifier">gmb-2023-216370</meta:user-defined>
    <meta:user-defined meta:name="OVERHEIDop.versieInformatie"/>
  </office:meta>
</office:document-meta>
</file>