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Woodlands Festival 2023, Terrein IJssportvereniging Oudtburghweg 1A in Bergen (NH), verzenddatum 11 mei 2023 (Z23 109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36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Woodlands Festival 2023, Terrein IJssportvereniging Oudtburghweg 1A in Bergen (NH), verzenddatum 11 mei 2023 (Z23 109306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63</meta:user-defined>
    <meta:user-defined meta:name="OVERHEIDop.GmbID/DC.identifier">gmb-2023-216363</meta:user-defined>
    <meta:user-defined meta:name="OVERHEIDop.versieInformatie"/>
  </office:meta>
</office:document-meta>
</file>