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woning en aanleggen van een uitrit aan Kerkweg ongenummerd in Hulsel, sectie K nr 629</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bouwen van een woning en aanleggen van een uitrit aan Kerkweg ongenummerd in Hulsel, sectie K nr 629. Het kenmerk van de gemeente voor deze zaak is 166723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63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2382</meta:user-defined>
    <meta:user-defined meta:name="DCTERMS.abstract">afwijken van het bestemmingsplan voor het bouwen van een woning en 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bouwen van een woning en aanleggen van een uitrit aan Kerkweg ongenummerd in Hulsel, sectie K nr 629</meta:user-defined>
    <meta:user-defined meta:name="DCTERMS.W3CDTF/DCTERMS.available">2023-05-17</meta:user-defined>
    <meta:user-defined meta:name="DCTERMS.W3CDTF/OVERHEIDop.jaargang">2023</meta:user-defined>
    <meta:user-defined meta:name="OVERHEIDop.publicationIssue">216362</meta:user-defined>
    <meta:user-defined meta:name="OVERHEIDop.GmbID/DC.identifier">gmb-2023-216362</meta:user-defined>
    <meta:user-defined meta:name="OVERHEIDop.versieInformatie"/>
  </office:meta>
</office:document-meta>
</file>