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in de achtertuin, Dr Berlagelaan 110 5622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108 </text:p>
            <text:p text:style-name="common-al"> Omschrijving: kappen van een boom in de achtertuin </text:p>
            <text:p text:style-name="common-al"> Adres: Dr Berlagelaan 110 5622HG Eindhoven </text:p>
            <text:p text:style-name="common-al"> Datum ontvangst: 1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3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108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Dr Berlagelaan 110 5622HG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59</meta:user-defined>
    <meta:user-defined meta:name="OVERHEIDop.GmbID/DC.identifier">gmb-2023-216359</meta:user-defined>
    <meta:user-defined meta:name="OVERHEIDop.versieInformatie"/>
  </office:meta>
</office:document-meta>
</file>