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inderdag, Borculo, Weve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3 vindt aan de Marktstraat (park gemeentehuis) in Borculo het evenement Kinderdag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635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5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5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Kinderdag, Borculo, Weversstraa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16358</meta:user-defined>
    <meta:user-defined meta:name="OVERHEIDop.GmbID/DC.identifier">gmb-2023-216358</meta:user-defined>
    <meta:user-defined meta:name="OVERHEIDop.versieInformatie"/>
  </office:meta>
</office:document-meta>
</file>