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Standplaatsvergunning voor Promotie activiteiten voor TUC Bake Rolls op 29 april 2023 - Winkelcentrum Stadshar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mei 2023, zaaknummer Z23-027303 </text:span>
          </text:p>
            <text:p text:style-name="common-al">Promotie activiteiten voor TUC Bake Rolls op 29 april 2023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7 juni 2023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34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4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3-027303</meta:user-defined>
    <meta:user-defined meta:name="DCTERMS.abstract">Promotie activiteiten voor TUC Bake Rolls</meta:user-defined>
    <dc:language>nl</dc:language>
    <meta:user-defined meta:name="OVERHEIDop.locatietype/OVERHEIDop.gebiedsmarkering">Adres</meta:user-defined>
    <meta:user-defined meta:name="DC.title">Gemeente Amstelveen – buiten behandeling stelling aanvraag Standplaatsvergunning voor Promotie activiteiten voor TUC Bake Rolls op 29 april 2023 - Winkelcentrum Stadshart Amstelve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43</meta:user-defined>
    <meta:user-defined meta:name="OVERHEIDop.GmbID/DC.identifier">gmb-2023-216343</meta:user-defined>
    <meta:user-defined meta:name="OVERHEIDop.versieInformatie"/>
  </office:meta>
</office:document-meta>
</file>