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plaatsen van een kapschuur op het achtererf aan Boeijerstraat 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TG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Boeijerstraat 5 De Rijp:</text:span> het plaatsen van een kapschuur op het achtererf.</text:p>
            <text:p text:style-name="common-al">Zaaknummer: 00005140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4027</meta:user-defined>
    <dc:language>nl</dc:language>
    <meta:user-defined meta:name="OVERHEIDop.locatietype/OVERHEIDop.gebiedsmarkering">Adres</meta:user-defined>
    <meta:user-defined meta:name="DC.title">Toestemming voor het vergunningsvrij plaatsen van een kapschuur op het achtererf aan Boeijerstraat 5 te De Rij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41</meta:user-defined>
    <meta:user-defined meta:name="OVERHEIDop.GmbID/DC.identifier">gmb-2023-216341</meta:user-defined>
    <meta:user-defined meta:name="OVERHEIDop.versieInformatie"/>
  </office:meta>
</office:document-meta>
</file>