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vervangen van de kozijnen aan Treil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CA7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reilerstraat 7 Alkmaar:</text:span> het vervangen van kozijnen.</text:p>
            <text:p text:style-name="common-al">Zaaknummer: 00005122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2240</meta:user-defined>
    <dc:language>nl</dc:language>
    <meta:user-defined meta:name="OVERHEIDop.locatietype/OVERHEIDop.gebiedsmarkering">Adres</meta:user-defined>
    <meta:user-defined meta:name="DC.title">Toestemming voor het vergunningsvrij vervangen van de kozijnen aan Treilerstraat 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39</meta:user-defined>
    <meta:user-defined meta:name="OVERHEIDop.GmbID/DC.identifier">gmb-2023-216339</meta:user-defined>
    <meta:user-defined meta:name="OVERHEIDop.versieInformatie"/>
  </office:meta>
</office:document-meta>
</file>