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b.v. NOM Midzomerfeest op 19 juni 2023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23 een besluit genomen op de aanvraag met zaaknummer Z202301540 voor het verkrijgen van een ontheffing artikel 35 van de Alcoholwet t.b.v. NOM Midzomerfeest op 19 juni 2023 op locatie Podium Nienoord in Leek. De ontheffin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3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PV/Bijzondere wetten voor het verkrijgen van een ontheffing artikel 35 van de Alcoholwet t.b.v. NOM Midzomerfeest op 19 juni 2023 - Podium Nienoord in Leek</meta:user-defined>
    <meta:user-defined meta:name="DCTERMS.W3CDTF/DCTERMS.available">2023-05-17</meta:user-defined>
    <meta:user-defined meta:name="DCTERMS.W3CDTF/OVERHEIDop.jaargang">2023</meta:user-defined>
    <meta:user-defined meta:name="OVERHEIDop.publicationIssue">216336</meta:user-defined>
    <meta:user-defined meta:name="OVERHEIDop.GmbID/DC.identifier">gmb-2023-216336</meta:user-defined>
    <meta:user-defined meta:name="OVERHEIDop.versieInformatie"/>
  </office:meta>
</office:document-meta>
</file>