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De Revolutie Zutphen, Zaadmarkt 7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5 mei 2023 is aan De Revolutie Zutphen, Zaadmarkt 74 Zutphen een gewijzigde exploitatievergunning horeca verleend in verband met het (gewijzigd)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3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0009</meta:user-defined>
    <dc:language>nl</dc:language>
    <meta:user-defined meta:name="OVERHEIDop.locatietype/OVERHEIDop.gebiedsmarkering">Adres</meta:user-defined>
    <meta:user-defined meta:name="DC.title">Gemeente Zutphen, wijziging exploitatievergunning horeca De Revolutie Zutphen, Zaadmarkt 74 Zutph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335</meta:user-defined>
    <meta:user-defined meta:name="OVERHEIDop.GmbID/DC.identifier">gmb-2023-216335</meta:user-defined>
    <meta:user-defined meta:name="OVERHEIDop.versieInformatie"/>
  </office:meta>
</office:document-meta>
</file>