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houten dakopbouw aan de achterzijde van de woning en plaatsen van een dakkapel aan de voorzijde van de woning, Zandkrab 29 5658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106</text:p>
            <text:p text:style-name="common-al">Omschrijving: plaatsen van een houten dakopbouw aan de achterzijde van de woning en plaatsen van een dakkapel aan de voorzijde van de woning</text:p>
            <text:p text:style-name="common-al">Adres: Zandkrab 29 5658AH Eindhoven</text:p>
            <text:p text:style-name="common-al">Datum ontvangst: 12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3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6</meta:user-defined>
    <meta:user-defined meta:name="DCTERMS.abstract">plaatsen van een houten dakopbouw aan de achterzijde van de woning en 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houten dakopbouw aan de achterzijde van de woning en plaatsen van een dakkapel aan de voorzijde van de woning, Zandkrab 29 5658AH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30</meta:user-defined>
    <meta:user-defined meta:name="OVERHEIDop.GmbID/DC.identifier">gmb-2023-216330</meta:user-defined>
    <meta:user-defined meta:name="OVERHEIDop.versieInformatie"/>
  </office:meta>
</office:document-meta>
</file>