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r 7, 6225EV Maastricht. Kennisgeving nieuwe aanvraag omgevingsvergunning, het verplaatsen van de voorgevelrooi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33</text:p>
            <text:p text:style-name="common-al">
            <text:span text:style-name="nadrukvet">Stater 7, 6225EV Maastricht</text:span>
          </text:p>
            <text:p text:style-name="common-al">
            <text:span text:style-name="nadrukvet">het verplaatsen van de voorgevelrooilijn</text:span>
          </text:p>
            <text:p text:style-name="common-al"/>
            <text:p text:style-name="common-al">
            <text:span text:style-name="nadrukvet">Datum ontvangst aanvraag:</text:span> 13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632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tater 7, 6225EV Maastricht. Kennisgeving nieuwe aanvraag omgevingsvergunning, het verplaatsen van de voorgevelrooilij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27</meta:user-defined>
    <meta:user-defined meta:name="OVERHEIDop.GmbID/DC.identifier">gmb-2023-216327</meta:user-defined>
    <meta:user-defined meta:name="OVERHEIDop.versieInformatie"/>
  </office:meta>
</office:document-meta>
</file>