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staderstraat 36 5721WC Asten, Weivelden 2 5721W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wijzigen van een stalsysteem (revisie), 12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631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023039855</meta:user-defined>
    <meta:user-defined meta:name="DCTERMS.abstract">het wijzigen van een stalsysteem (revis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Ostaderstraat 36 5721WC Asten, Weivelden 2 5721WD Ast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319</meta:user-defined>
    <meta:user-defined meta:name="OVERHEIDop.GmbID/DC.identifier">gmb-2023-216319</meta:user-defined>
    <meta:user-defined meta:name="OVERHEIDop.versieInformatie"/>
  </office:meta>
</office:document-meta>
</file>