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transformatorstation op het dak van de inrichting op de locatie Albert Schweitzerplaats 25 te Dordrecht zaaknummer Z-23-4251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plaatsen van een transformatorstation op het dak van de inrichting op de locatie Albert Schweitzerplaats 25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3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transformatorstation op het dak van de inrichting op de locatie Albert Schweitzerplaats 25 te Dordrecht zaaknummer Z-23-425119</meta:user-defined>
    <meta:user-defined meta:name="DCTERMS.W3CDTF/DCTERMS.available">2023-05-17</meta:user-defined>
    <meta:user-defined meta:name="DCTERMS.W3CDTF/OVERHEIDop.jaargang">2023</meta:user-defined>
    <meta:user-defined meta:name="OVERHEIDop.publicationIssue">216316</meta:user-defined>
    <meta:user-defined meta:name="OVERHEIDop.GmbID/DC.identifier">gmb-2023-216316</meta:user-defined>
    <meta:user-defined meta:name="OVERHEIDop.versieInformatie"/>
  </office:meta>
</office:document-meta>
</file>