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Hetenstraat 92 te Deventer nabij de ingang van de woning, kenmerk: 6503-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Hetenstraat 9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Hetenstraat 9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an Hetenstraat 9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9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3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an Hetenstraat 9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Hetenstraat 92 te Deventer nabij de ingang van de woning, kenmerk: 6503-2023</meta:user-defined>
    <meta:user-defined meta:name="DCTERMS.W3CDTF/DCTERMS.available">2023-05-19</meta:user-defined>
    <meta:user-defined meta:name="OVERHEIDop.externeBijlage">bijlage vkb Van Hetenstraat 92 Deventer|exb-2023-24530</meta:user-defined>
    <meta:user-defined meta:name="DCTERMS.W3CDTF/OVERHEIDop.jaargang">2023</meta:user-defined>
    <meta:user-defined meta:name="OVERHEIDop.publicationIssue">216309</meta:user-defined>
    <meta:user-defined meta:name="OVERHEIDop.GmbID/DC.identifier">gmb-2023-216309</meta:user-defined>
    <meta:user-defined meta:name="OVERHEIDop.versieInformatie"/>
  </office:meta>
</office:document-meta>
</file>