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Pinkstermarkt Vlissingen</text:p>
            <text:p text:style-name="common-al">Naam organisator: v.o.f. Speciale Markten Zuid West Nederland</text:p>
            <text:p text:style-name="common-al">Voor de locatie: Boulevard Bankert en Boulevard Evertsen</text:p>
            <text:p text:style-name="common-al">Datum evenement: 28 mei 2023</text:p>
            <text:p text:style-name="common-al">Verzenddatum: 15 me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30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0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0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ALGEMENE PLAATSELIJKE VERORDENING</meta:user-defined>
    <meta:user-defined meta:name="DCTERMS.W3CDTF/DCTERMS.available">2023-05-17</meta:user-defined>
    <meta:user-defined meta:name="DCTERMS.W3CDTF/OVERHEIDop.jaargang">2023</meta:user-defined>
    <meta:user-defined meta:name="OVERHEIDop.publicationIssue">216308</meta:user-defined>
    <meta:user-defined meta:name="OVERHEIDop.GmbID/DC.identifier">gmb-2023-216308</meta:user-defined>
    <meta:user-defined meta:name="OVERHEIDop.versieInformatie"/>
  </office:meta>
</office:document-meta>
</file>