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glas voor HR++ aan de voor- en zijgevel aan Julian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E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lianastraat 2 Alkmaar:</text:span> het vervangen van het glas voor HR++ aan de voor- en zijgevel.</text:p>
            <text:p text:style-name="common-al">Zaaknummer: 0000494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4128</meta:user-defined>
    <dc:language>nl</dc:language>
    <meta:user-defined meta:name="OVERHEIDop.locatietype/OVERHEIDop.gebiedsmarkering">Adres</meta:user-defined>
    <meta:user-defined meta:name="DC.title">Toestemming voor het vervangen van het glas voor HR++ aan de voor- en zijgevel aan Julianastraat 2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05</meta:user-defined>
    <meta:user-defined meta:name="OVERHEIDop.GmbID/DC.identifier">gmb-2023-216305</meta:user-defined>
    <meta:user-defined meta:name="OVERHEIDop.versieInformatie"/>
  </office:meta>
</office:document-meta>
</file>