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lmstraat 15, 1446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n aanvraag ontvangen voor een Omgevingsvergunning op locatie Halmstraat 15, 1446DH Purmerend. De aanvraag is geregistreerd onder zaaknummer Z2023-0000252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3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lmstraat 15, 1446DH Purmerend</meta:user-defined>
    <dc:language>nl</dc:language>
    <meta:user-defined meta:name="OVERHEIDop.locatietype/OVERHEIDop.gebiedsmarkering">Punt</meta:user-defined>
    <meta:user-defined meta:name="DC.title">Aanvraag vergunning voor het project verbouw woning, Halmstraat 15, 1446DH Purmer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01</meta:user-defined>
    <meta:user-defined meta:name="OVERHEIDop.GmbID/DC.identifier">gmb-2023-216301</meta:user-defined>
    <meta:user-defined meta:name="OVERHEIDop.versieInformatie"/>
  </office:meta>
</office:document-meta>
</file>