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et tussenlid heeft een plat dak en de aanbouw staat op gelijke lijn met voorgevel, Eekhoorn 7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12092023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Eekhoorn 7 Luttenberg</text:p>
            <text:p text:style-name="common-al">
            <text:span text:style-name="nadrukvet">Projectomschrijving:</text:span> het bouwen van een woning, het tussenlid heeft een plat dak en de aanbouw staat op gelijke lijn met voorgev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62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1209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et tussenlid heeft een plat dak en de aanbouw staat op gelijke lijn met voorgevel, Eekhoorn 7 Luttenbe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99</meta:user-defined>
    <meta:user-defined meta:name="OVERHEIDop.GmbID/DC.identifier">gmb-2023-216299</meta:user-defined>
    <meta:user-defined meta:name="OVERHEIDop.versieInformatie"/>
  </office:meta>
</office:document-meta>
</file>