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Revius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bben wij een aanvraag ontvangen voor het plaatsen van een dakkapel op de locatie Jacob Reviusstraat 7 in Rijssen. De aanvraag is geregistreerd onder zaaknummer 1742-HZ_WABO-23161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2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Reviusstraat 7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acob Reviusstraat 7 in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297</meta:user-defined>
    <meta:user-defined meta:name="OVERHEIDop.GmbID/DC.identifier">gmb-2023-216297</meta:user-defined>
    <meta:user-defined meta:name="OVERHEIDop.versieInformatie"/>
  </office:meta>
</office:document-meta>
</file>